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/>
    </style:style>
    <style:style style:name="P2" style:family="paragraph" style:parent-style-name="Standard">
      <style:paragraph-properties fo:margin-left="0cm" fo:margin-right="0cm" fo:text-align="justify" style:justify-single-word="false" fo:text-indent="0.501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0.501cm" style:auto-text-indent="false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4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color="#0070c0"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ff0000" style:font-name="Times New Roman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5">Мой ребёнок сказал первое слово, а что же дальше?</text:span></text:p>
      <text:p text:style-name="P1"> <text:span text:style-name="T2">Звуки речи </text:span><text:span text:style-name="T1">– это особые сложные образования, присущие только человеку. Они вырабатываются у ребенка в течение нескольких лет после рождения. </text:span></text:p>
      <text:p text:style-name="P1"><text:span text:style-name="T1">Длительный путь овладения ребенком произносительной системой обусловлен сложностью самого материала – звуков речи, которые он должен научиться воспринимать и воспроизводить. <text:s text:c="2"/>Если ребенок не научится этого делать, он не сможет отличить одно слово от другого и не сможет узнать его как тождественное. <text:s/></text:span></text:p>
      <text:p text:style-name="P1"><text:span text:style-name="T1">При восприятии речи ребенок сталкивается с многообразием звучаний в ее потоке: фонемы в потоке речи изменчивы. Он слышит множество вариантов звуков, которые, сливаясь в слоговые последовательности, образуют непрерывные компоненты. </text:span></text:p>
      <text:p text:style-name="P1"><text:span text:style-name="T1">К концу 1 года у ребёнка появляются несколько осознанных слов. Это двусложные слова, состоящие из одинаковых слогов: «мама», «папа», «баба». После года развитие речи идет стремительно. Ребенок все больше произносит осмысленных звукосочетаний, слов из 1-2 слогов. Годовалые дети понимают значение многих слов, к полутора годам показывают части тела, выполняют простые инструкции, понимают содержание небольших рассказов <text:s/>по сюжетным картинкам. К полутора годам в самостоятельной речи ребенка около 20 слов, в 2 года - около 50-70 слов. Существительные: названия игрушек и предметов ближайшего окружения, <text:s/>имена окружающих людей. Наречия: «здесь» и «сейчас». Прилагательные: «большой» и «маленький». Глаголы и наречия употребляют редко. В этом возрасте возможно упрощенное произношение слов, например: «</text:span><text:span text:style-name="T3">к</text:span><text:span text:style-name="T1">о» или «</text:span><text:span text:style-name="T3">моко</text:span><text:span text:style-name="T1">» вместо </text:span><text:span text:style-name="T3">молоко</text:span><text:span text:style-name="T1">. </text:span></text:p>
      <text:p text:style-name="P1"><text:span text:style-name="T1">  <text:s/>К 2 годам в речи должны появиться простые предложения, просьбы: «</text:span><text:span text:style-name="T3">Мама, дай мяч</text:span><text:span text:style-name="T1">»</text:span><text:span text:style-name="T3">, «Хочу пить сок</text:span><text:span text:style-name="T1">!». Дети 3 лет уже говорят развернутыми предложениями, задают много вопросов, с удовольствием заучивают маленькие стишки А. Барто и песенки, потешки и считалки. Внутренний мир ребенка расширяется за пределы данного места и времени, бурно развивается воображение. К 3,5 годам словарь ребенка насчитывает больше 1000 слов. К 4 годам малыш использует в речи сложноподчиненные предложения: «</text:span><text:span text:style-name="T3">Я люблю рисовать красками, потому что они разноцветные</text:span><text:span text:style-name="T1">», рассказывает о том, что видел на прогулке или что ему прочитали. К 5 годам высказывания ребёнка становятся более логичными. В рассказах появляются элементы фантазии, желание придумать эпизоды, которых в действительности не было. В 6 лет нормально развивающийся ребенок правильно произносит все звуки родного языка, практически не допускает в речи грамматических ошибок.</text:span></text:p>
      <text:p text:style-name="P2"><text:span text:style-name="T1"> </text:span><text:span text:style-name="T4">Основания для беспокойства</text:span><text:span text:style-name="T1">: отсутствие речи в три года – это не просто запаздывание, это сигнал о грубых речевых нарушениях.</text:span><text:span text:style-name="T6"> </text:span></text:p>
      <text:p text:style-name="P2"><text:span text:style-name="T1">Любое отклонение от нормы требует незамедлительной <text:s/>консультации специалиста: педиатра, психиатра, невролога, логопеда, психолога. В отдельных случаях незаменима <text:s/>помощь сурдолога, окулиста, ортодонта. </text:span></text:p>
      <text:p text:style-name="P2"><text:span text:style-name="T1">Чем раньше выявлен речевой дефект, тем быстрее и легче его можно исправить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40S</meta:editing-duration>
    <meta:editing-cycles>3</meta:editing-cycles>
    <meta:generator>OpenOffice.org/3.4$Win32 OpenOffice.org_project/340m1$Build-9590</meta:generator>
    <dc:date>2014-12-16T13:53:58.66</dc:date>
    <meta:document-statistic meta:table-count="0" meta:image-count="0" meta:object-count="0" meta:page-count="1" meta:paragraph-count="9" meta:word-count="390" meta:character-count="2869"/>
    <meta:user-defined meta:name="Info 1"/>
    <meta:user-defined meta:name="Info 2"/>
    <meta:user-defined meta:name="Info 3"/>
    <meta:user-defined meta:name="Info 4"/>
  </office:meta>
</office:document-meta>
</file>